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3" style:master-page-name="MP0" style:family="paragraph">
      <style:paragraph-properties fo:break-before="page" fo:text-align="center" fo:margin-top="0in" fo:margin-bottom="0.3569in" style:line-height-at-least="0.0694in" fo:margin-right="0.0138in" fo:text-indent="0in"/>
      <style:text-properties fo:font-weight="bold" style:font-weight-asian="bold" style:font-weight-complex="bold"/>
    </style:style>
    <style:style style:name="TableColumn3" style:family="table-column">
      <style:table-column-properties style:column-width="2.6388in" style:use-optimal-column-width="false"/>
    </style:style>
    <style:style style:name="TableColumn4" style:family="table-column">
      <style:table-column-properties style:column-width="4.4305in" style:use-optimal-column-width="false"/>
    </style:style>
    <style:style style:name="Table2" style:family="table">
      <style:table-properties style:width="7.0694in" fo:margin-left="-0.26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ableRow15" style:family="table-row">
      <style:table-row-properties style:min-row-height="0.240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</style:style>
    <style:style style:name="P37" style:parent-style-name="Standard" style:family="paragraph">
      <style:paragraph-properties style:snap-to-layout-grid="false" fo:text-align="center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min-row-height="0.282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fo:text-align="justify" fo:margin-top="0.1666in" fo:margin-bottom="0.1666in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 fo:margin-left="2.95in" fo:text-indent="0.4916in">
        <style:tab-stops/>
      </style:paragraph-properties>
      <style:text-properties fo:font-size="9pt" style:font-size-asian="9pt" style:font-size-complex="9pt"/>
    </style:style>
    <style:style style:name="P102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ableColumn106" style:family="table-column">
      <style:table-column-properties style:column-width="3.202in" style:use-optimal-column-width="false"/>
    </style:style>
    <style:style style:name="TableColumn107" style:family="table-column">
      <style:table-column-properties style:column-width="3.4118in" style:use-optimal-column-width="false"/>
    </style:style>
    <style:style style:name="Table105" style:family="table">
      <style:table-properties style:width="6.6138in" fo:margin-left="-0.0798in" table:align="left"/>
    </style:style>
    <style:style style:name="TableRow108" style:family="table-row">
      <style:table-row-properties style:min-row-height="0.626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17" style:parent-style-name="Standard" style:family="paragraph">
      <style:paragraph-properties fo:text-align="center" style:line-height-at-least="0.0694in"/>
    </style:style>
    <style:style style:name="P118" style:parent-style-name="Standard" style:family="paragraph">
      <style:paragraph-properties fo:text-align="center" style:line-height-at-least="0.0694in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ableColumn124" style:family="table-column">
      <style:table-column-properties style:column-width="3.6187in" style:use-optimal-column-width="false"/>
    </style:style>
    <style:style style:name="TableColumn125" style:family="table-column">
      <style:table-column-properties style:column-width="2.9798in" style:use-optimal-column-width="false"/>
    </style:style>
    <style:style style:name="Table123" style:family="table">
      <style:table-properties style:width="6.5986in" fo:margin-left="-0.0798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128" style:parent-style-name="Standard" style:family="paragraph">
      <style:paragraph-properties style:snap-to-layout-grid="false" fo:text-align="center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32" style:parent-style-name="Standard" style:family="paragraph">
      <style:paragraph-properties style:snap-to-layout-grid="false" fo:text-align="center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ableColumn138" style:family="table-column">
      <style:table-column-properties style:column-width="2.9861in" style:use-optimal-column-width="false"/>
    </style:style>
    <style:style style:name="TableColumn139" style:family="table-column">
      <style:table-column-properties style:column-width="3.6201in" style:use-optimal-column-width="false"/>
    </style:style>
    <style:style style:name="Table137" style:family="table">
      <style:table-properties style:width="6.6062in" fo:margin-left="-0.1062in" table:align="left"/>
    </style:style>
    <style:style style:name="TableRow140" style:family="table-row">
      <style:table-row-properties style:min-row-height="0.902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P143" style:parent-style-name="Standard" style:family="paragraph">
      <style:paragraph-properties style:snap-to-layout-grid="false" fo:text-align="center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P148" style:parent-style-name="Standard" style:family="paragraph">
      <style:paragraph-properties style:snap-to-layout-grid="false" fo:text-align="center"/>
    </style:style>
    <style:style style:name="P149" style:parent-style-name="Standard" style:family="paragraph">
      <style:paragraph-properties style:snap-to-layout-grid="false" fo:text-align="center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Teksttreści3" style:family="paragraph">
      <style:paragraph-properties fo:text-align="center" fo:margin-top="0in" fo:margin-bottom="0.3569in" style:line-height-at-least="0.0694in" fo:margin-right="0.0138in" fo:text-indent="0in"/>
    </style:style>
  </office:automatic-styles>
  <office:body>
    <office:text text:use-soft-page-breaks="true">
      <text:p text:style-name="P1">WNIOSEK DO WÓJTA GMINY CHEŁMIEC O PRZYZNANIE STYPENDIUM ZA WYNIKI W NAUCE ZA ROK SZKOLNY 2020/202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Dane osoby składającej wniosek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>Imię i nazwisko ucznia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las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R<text:s/>PES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mię i nazwisko matki lub ojca</text:p>
            <text:p text:style-name="P28">(opiekuna prawnego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zamieszkania ucznia</text:p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 konta bankowego wnioskodawc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lefon kontaktowy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zwa i adres szkoły</text:p>
            <text:p text:style-name="P51"/>
          </table:table-cell>
          <table:table-cell table:style-name="TableCell52">
            <text:p text:style-name="P53">Szkoła Podstawowa im. S. Cz. Lorek w Biczycach Dolnych</text:p>
            <text:p text:style-name="P54"/>
            <text:p text:style-name="P55"/>
          </table:table-cell>
        </table:table-row>
      </table:table>
      <text:p text:style-name="P56"><text:span text:style-name="T57">Na podstawie art. 7 ust. 1 RODO oświadczam, iż wyrażam zgodę na przetwarzanie przez administratora, którym jest Gminny Zespół Edukacji w Chełmcu,<text:s/></text:span><text:span text:style-name="T58">ul. Papieska 2, 33-395 Chełmiec moich danych osobowych w celu przeprowadzenia procedury rozpatrzenia wniosku o przyznanie stypendium za wyniki w nauce złożonego zgodnie z Uchwały Nr XLIII/726/2013 Rady Gminy Chełmiec z dnia 16 kwietnia 2014r. w sprawie: pr</text:span><text:span text:style-name="T59">zyjęcia Regulaminu wspierania edukacji uzdolnionych dzieci i młodzieży z terenu Gminy Chełmiec oraz ewentualnego przyznania tego stypendium i korzystania z niego. Powyższa zgoda została wyrażona dobrowolnie zgodnie z art. 4 pkt 11 RODO. Oświadczam również,</text:span><text:span text:style-name="T60"><text:s/>że zapoznałam/em się z klauzulą informacyjną dotyczącą przetwarzania moich danych.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TAK<text:s/></text:span><text:span text:style-name="T79"><text:tab/></text:span><text:span text:style-name="T80">x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NIE <text:s text:c="5"/></text:span><text:span text:style-name="T87"><text:tab/></text:span><text:span text:style-name="T88">□</text:span><text:span text:style-name="T89"><text:s text:c="14"/></text:span><text:span text:style-name="T90"><text:tab/></text:span><text:span text:style-name="T91"><text:tab/></text:span><text:span text:style-name="T92"><text:tab/></text:span><text:span text:style-name="T93"><text:tab/><text:s text:c="9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.............................................................</text:p>
      <text:p text:style-name="P101"><text:s text:c="6"/>data oraz podpis rodzica lub<text:s/>opiekuna prawnego</text:p>
      <text:p text:style-name="P102"/>
      <text:p text:style-name="P103"/>
      <text:p text:style-name="P104">Poświadczenie wysokości średniej ocen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Średnia ocen w roku szkolnym 2020../2021.........:</text:span></text:p>
            <text:p text:style-name="P112"/>
            <text:p text:style-name="P113"><text:span text:style-name="T114"><text:s text:c="11"/></text:span><text:span text:style-name="T115">…...................................................</text:span></text:p>
          </table:table-cell>
          <table:table-cell table:style-name="TableCell116">
            <text:p text:style-name="P117"/>
            <text:p text:style-name="P118">................................................................. <text:s text:c="4"/><text:span text:style-name="T119">pieczęć<text:s/></text:span><text:span text:style-name="T120">szkoły i podpis dyrektora szkoły</text:span></text:p>
          </table:table-cell>
        </table:table-row>
      </table:table>
      <text:p text:style-name="P121"/>
      <text:p text:style-name="P122">Wniosek Komisji: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Udziela / Odmawia</text:p>
            <text:p text:style-name="P129">Wysokość stypendium: …................ zł</text:p>
            <text:p text:style-name="P130"/>
          </table:table-cell>
          <table:table-cell table:style-name="TableCell131">
            <text:p text:style-name="P132"/>
            <text:p text:style-name="P133">................................................................ <text:s text:c="77"/><text:s text:c="9"/><text:span text:style-name="T134">data i podpis</text:span></text:p>
          </table:table-cell>
        </table:table-row>
      </table:table>
      <text:p text:style-name="P135"/>
      <text:p text:style-name="P136">Wysokość stypendium:<text:tab/><text:tab/><text:tab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>Kwota: <text:s/>…..................... zł</text:p>
          </table:table-cell>
          <table:table-cell table:style-name="TableCell145">
            <text:p text:style-name="P146"><text:span text:style-name="T147"><text:s text:c="5"/></text:span>Zatwierdzam / Nie zatwierdzam</text:p>
            <text:p text:style-name="P148"/>
            <text:p text:style-name="P149"/>
            <text:p text:style-name="P150">...........................................................................<text:s/><text:s text:c="129"/><text:span text:style-name="T151">data i podpis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3" style:display-name="Tekst treści (3)" style:family="paragraph" style:parent-style-name="Standard">
      <style:paragraph-properties fo:text-align="justify" fo:margin-top="0.25in" fo:margin-bottom="0.25in" fo:line-height="0.2701in" fo:text-indent="-0.2638in"/>
      <style:text-properties style:font-name="Times New Roman" style:font-name-asian="Times New Roman" style:font-name-complex="Times New Roman" fo:letter-spacing="0.0069i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62in" fo:margin-left="0.7875in" fo:margin-bottom="0.7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Rafał Majewski</dc:creator>
    <meta:creation-date>2018-05-09T12:03:00Z</meta:creation-date>
    <dc:date>2021-06-07T05:44:00Z</dc:date>
    <meta:template xlink:href="Normal" xlink:type="simple"/>
    <meta:editing-cycles>21</meta:editing-cycles>
    <meta:editing-duration>PT10440S</meta:editing-duration>
    <meta:document-statistic meta:page-count="1" meta:paragraph-count="4" meta:word-count="308" meta:character-count="2158" meta:row-count="15" meta:non-whitespace-character-count="1854"/>
  </office:meta>
</office:document-meta>
</file>